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dastraal bekend gemeente Maasbracht, sectie L nr. 219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14 september 2015 / het bouwen van een nieuwe hoogspanningsmast 85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2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2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2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al bekend gemeente Maasbracht, sectie L nr. 219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26</meta:user-defined>
    <meta:user-defined meta:name="OVERHEIDop.GmbID/DC.identifier">gmb-2015-9502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67 351023</meta:user-defined>
    <meta:user-defined meta:name="OVERHEIDop.versieInformatie"/>
  </office:meta>
</office:document-meta>
</file>