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dastraal bekend gemeente Maasbracht, sectie E nrs. 838 en 839,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3 oktober 2015 / het kappen van bom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2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2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2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al bekend gemeente Maasbracht, sectie E nrs. 838 en 839,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23</meta:user-defined>
    <meta:user-defined meta:name="OVERHEIDop.GmbID/DC.identifier">gmb-2015-95023</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67 351023</meta:user-defined>
    <meta:user-defined meta:name="OVERHEIDop.versieInformatie"/>
  </office:meta>
</office:document-meta>
</file>