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Landgraaf - Wijziging Arbeidsvoorwaardenregeling gemeente Landgraaf</text:p>
      <text:section text:name="regeling_id1-3-2" text:style-name="regeling">
        <text:section text:name="aanhef_id1-3-2-1" text:style-name="aanhef">
          <text:section text:name="preambule_id1-3-2-1-1" text:style-name="preambule">
            <text:p text:style-name="al">Burgemeester en wethouders van Landgraaf;</text:p>
            <text:p text:style-name="al">gezien de afspraken gemaakt in het arbeidsvoorwaardenakkoord 2013-2015 over het creëren van banen voor arbeidsbeperkten;</text:p>
            <text:p text:style-name="al">gelet op de noodzaak om de landelijk gemaakte afspraken in de lokale arbeidsvoorwaardenregeling op te nemen door middel van een besluit;</text:p>
            <text:p text:style-name="al">
            <text:span text:style-name="nadrukvet">b</text:span>
            <text:span text:style-name="nadrukvet"> e s l u i t e n :</text:span>
          </text:p>
            <text:list text:style-name="id1-3-2-1-1-5">
              <text:list-item text:style-override="id1-3-2-1-1-5-1">
                <text:number>I.</text:number>
                <text:p text:style-name="al">De Arbeidsvoorwaardenregeling gemeente Landgraaf als volgt te wijzigen:</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Aan de Arbeidsvoorwaardenregeling gemeente Landgraaf artikel 1:2c toe te voegen. Dit artikel luidt als volgt:</text:p>
                <text:p text:style-name="al"> Artikel 1:2c Aanstellingen op grond van de banenafspraak</text:p>
                <text:list text:style-name="id1-3-2-2-1-2-1-4">
                  <text:list-item text:style-override="id1-3-2-2-1-2-1-4-1">
                    <text:number>1.</text:number>
                    <text:p text:style-name="al">In afwijking van artikel 3:1, tweede lid, onderdeel b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1-2-1-4-2">
                    <text:number>2.</text:number>
                    <text:p text:style-name="al">In afwijking van artikel 3:1, tweede lid, onderdeel b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text:p>
                  </text:list-item>
                  <text:list-item text:style-override="id1-3-2-2-1-2-1-4-3">
                    <text:number>3.</text:number>
                    <text:p text:style-name="al">Voor de in het eerste lid genoemde ambtenaar geldt niet het in artikel 3:6, eerste lid genoemde minimumbedrag voor de eindejaarsuitkering.</text:p>
                  </text:list-item>
                  <text:list-item text:style-override="id1-3-2-2-1-2-1-4-4">
                    <text:number>4.</text:number>
                    <text:p text:style-name="al">Voor de in het eerste lid genoemde ambtenaar geldt niet het in de toelichting op artikel 6:3, tweede lid, genoemde minimumbedrag voor de vakantietoelage.</text:p>
                  </text:list-item>
                  <text:list-item text:style-override="id1-3-2-2-1-2-1-4-5">
                    <text:number>5.</text:number>
                    <text:p text:style-name="al">Voor de in het eerste lid genoemde ambtenaar geldt niet het in artikel 6a:7, eerste lid genoemde minimumbedrag voor de levensloopbijdrage.</text:p>
                  </text:list-item>
                  <text:list-item text:style-override="id1-3-2-2-1-2-1-4-6">
                    <text:number>6.</text:number>
                    <text:p text:style-name="al">Voor de in het tweede lid genoemde ambtenaar geldt als minimumbedrag voor de eindejaarsuitkering het in artikel 3:6, eerste lid genoemde minimumbedrag naar rato van de loonwaarde en de deeltijdfactor.</text:p>
                  </text:list-item>
                  <text:list-item text:style-override="id1-3-2-2-1-2-1-4-7">
                    <text:number>7.</text:number>
                    <text:p text:style-name="al">Voor de in het tweede lid genoemde ambtenaar geldt als minimumbedrag voor de vakantietoelage het in de toelichting op artikel 6:3, tweede lid genoemde minimumbedrag naar rato van de loonwaarde en de deeltijdfactor.</text:p>
                  </text:list-item>
                  <text:list-item text:style-override="id1-3-2-2-1-2-1-4-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1-2-1-4-9">
                    <text:number>9.</text:number>
                    <text:p text:style-name="al">Indien het college voor de in het tweede lid genoemde ambtenaar loondispensatie op grond van de Wajong ontvangt, past het college deze loondispensatie toe op het salaris en de daarop gebaseerde toelagen en vergoedingen.</text:p>
                  </text:list-item>
                </text:list>
              </text:list-item>
              <text:list-item text:style-override="id1-3-2-2-1-2-2">
                <text:number>B.</text:number>
                <text:p text:style-name="al">Aan bijlage IIa het volgende toe te voegen:</text:p>
                <text:p text:style-name="al">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list-item>
              <text:list-item text:style-override="id1-3-2-2-1-2-3">
                <text:number>II.</text:number>
                <text:p text:style-name="al">te bepalen dat dit besluit in werking treedt op de dag na algemene bekendmaking en terugwerkende kracht heeft tot en met 1 september 2015.</text:p>
              </text:list-item>
            </text:list>
            <text:p text:style-name="al">Landgraaf, 29 september 2015</text:p>
            <text:p text:style-name="al">Burgemeester en wethouders voornoemd,</text:p>
            <text:p text:style-name="al">de secretaris, de burgemeester,</text:p>
            <text:p text:style-name="al">ir. J.M.C. Rijvers mr. R.J.H. Vlecken</text:p>
            <text:p text:style-name="al">Toelichting: </text:p>
          </text:section>
          <text:section text:name="artikel_id1-3-2-2-2" text:style-name="artikel">
            <text:p text:style-name="artikel_kop_titel"><text:span text:style-name="artikel_kop_label">Artikel</text:span> <text:span text:style-name="artikel_kop_nr">1:2c:</text:span> </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1.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B.</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9501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1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Wijziging Arbeidsvoorwaardenregeling gemeente Landgraa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18</meta:user-defined>
    <meta:user-defined meta:name="OVERHEIDop.GmbID/DC.identifier">gmb-2015-95018</meta:user-defined>
    <meta:user-defined meta:name="OVERHEID.Gemeente/DC.creator">Landgraaf</meta:user-defined>
    <meta:user-defined meta:name="OVERHEID.TaxonomieBeleidsagenda/OVERHEID.category">Recht | Organisatie en beleid</meta:user-defined>
    <meta:user-defined meta:name="DCTERMS.abstract">Gemeente Landgraaf - Wijziging Arbeidsvoorwaardenregeling gemeente Landgraaf</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