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01 oktober 2015 / het plaatsen van een erfafscheiding rondom de containeropsla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1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16</meta:user-defined>
    <meta:user-defined meta:name="OVERHEIDop.GmbID/DC.identifier">gmb-2015-9501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