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offman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0871 Hoffman Outdoor Media B.V.</text:p>
            <text:p text:style-name="common-al">Activiteit: Plaatsing aankondigingsborden open avond en open dagen Helicon.</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501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ffman Outdoor Media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3</meta:user-defined>
    <meta:user-defined meta:name="OVERHEIDop.GmbID/DC.identifier">gmb-2015-9501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Gemeente/DC.spatial">Rheden</meta:user-defined>
    <meta:user-defined meta:name="OVERHEIDop.versieInformatie"/>
  </office:meta>
</office:document-meta>
</file>