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Polyspor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2194 Polysport.</text:p>
            <text:p text:style-name="common-al">Activiteit: Plaatsen borden Oktoberfest 23 oktober 2015.</text:p>
            <text:p text:style-name="common-al">Plaats: Dieren, Laag-Soeren, Spank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500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0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0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Polys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07</meta:user-defined>
    <meta:user-defined meta:name="OVERHEIDop.GmbID/DC.identifier">gmb-2015-9500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14</meta:user-defined>
    <meta:user-defined meta:name="xs:date/OVERHEIDop.einddatum">2015-11-25</meta:user-defined>
    <meta:user-defined meta:name="OVERHEID.Gemeente/DC.spatial">Rheden</meta:user-defined>
    <meta:user-defined meta:name="OVERHEIDop.versieInformatie"/>
  </office:meta>
</office:document-meta>
</file>