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office:automatic-styles>
  <office:body>
    <office:text>
      <text:p text:style-name="new_page_staatscourant"/>
      <text:p text:style-name="single-kop-titel">Agenda raadsvergadering 15 oktober 2015 aangepast</text:p>
      <text:section text:name="zakelijke-mededeling_id1-3-2" text:style-name="zakelijke-mededeling">
        <text:section text:name="zakelijke-mededeling-tekst_id1-3-2-1" text:style-name="zakelijke-mededeling-tekst">
          <text:section text:name="tekst_id1-3-2-1-1" text:style-name="tekst">
            <text:p text:style-name="common-al">Recent is de agenda voor de raadsvergadering van 15 oktober gepubliceerd. Twee onderwerpen zijn echter van de agenda gehaald. Hieronder vindt u een korte toelichting op de afgevoerde onderwerpen.</text:p>
            <text:p text:style-name="common-al"/>
            <text:p text:style-name="common-al">De vergaderstukken voor de vaststelling van het Jaarverslag 2014 van de Onderwijsgroep Fier bleken niet tijdig beschikbaar te zijn. Dit onderwerp is doorgeschoven naar de raadsvergadering van 12 november 2015.</text:p>
            <text:p text:style-name="common-al"/>
            <text:p text:style-name="common-al">De memo over de toekomst van de Dienst DoZaWe heeft vooraf zoveel vragen opgeleverd dat aanvullende informatie nodig is. Deze informatie is op korte termijn niet beschikbaar. De bespreking in de gemeenteraad van de toekomst van de Dienst SoZaWe is uitgesteld tot een later moment.</text:p>
            <text:p text:style-name="common-al"/>
            <text:p text:style-name="common-al">Als gevolg van deze aanpassingen ziet de agenda voor de raadsvergadering van 15 oktober 2015 er als volgt uit.</text:p>
            <text:p text:style-name="last-al"/>
            <text:list text:style-name="id1-3-2-1-1-9">
              <text:list-item text:style-override="id1-3-2-1-1-9-1">
                <text:number>1.</text:number>
                <text:p text:style-name="al">Opening/vaststelling agenda.</text:p>
              </text:list-item>
              <text:list-item text:style-override="id1-3-2-1-1-9-2">
                <text:number>2.</text:number>
                <text:p text:style-name="al">Vragenuurtje.</text:p>
              </text:list-item>
              <text:list-item text:style-override="id1-3-2-1-1-9-3">
                <text:number>3.</text:number>
                <text:p text:style-name="al">Vaststelling besluitenlijst raadsvergadering 10 september 2015.</text:p>
              </text:list-item>
              <text:list-item text:style-override="id1-3-2-1-1-9-4">
                <text:number>4.</text:number>
                <text:p text:style-name="al">Ingekomen stukken. </text:p>
              </text:list-item>
              <text:list-item text:style-override="id1-3-2-1-1-9-5">
                <text:number>5.</text:number>
                <text:p text:style-name="al">Informatievoorziening portefeuillehouders.</text:p>
              </text:list-item>
              <text:list-item text:style-override="id1-3-2-1-1-9-6">
                <text:number>6.</text:number>
                <text:p text:style-name="al">Collegevoorstel Kadernota Subsidiebeleid het Bildt 2016-2017. </text:p>
              </text:list-item>
              <text:list-item text:style-override="id1-3-2-1-1-9-7">
                <text:number>7.</text:number>
                <text:p text:style-name="al">Collegevoorstel Begroting 2016. </text:p>
              </text:list-item>
              <text:list-item text:style-override="id1-3-2-1-1-9-8">
                <text:number>8.</text:number>
                <text:p text:style-name="al">Sluiting.</text:p>
              </text:list-item>
            </text:list>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t Bildt.</text:p>
            </table:table-cell>
            <table:table-cell office:value-type="string" table:style-name="header.C">
              <text:p text:style-name="headerright"><text:span text:style-name="nr">
                      Nr. 95004</text:span><text:line-break/><text:date style:data-style-name="dag" text:fixed="true" text:date-value="2015-10-14"/><text:line-break/><text:date style:data-style-name="jaar" text:fixed="true" text:date-value="2015-10-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5004</text:span><text:date style:data-style-name="nicedate" text:fixed="true" text:date-value="201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5004</text:span><text:date style:data-style-name="nicedate" text:fixed="true" text:date-value="2015-10-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genda raadsvergadering 15 oktober 2015 aangepas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14</meta:user-defined>
    <meta:user-defined meta:name="OVERHEIDop.publicationIssue">95004</meta:user-defined>
    <meta:user-defined meta:name="OVERHEIDop.GmbID/DC.identifier">gmb-2015-95004</meta:user-defined>
    <meta:user-defined meta:name="OVERHEID.Gemeente/DC.creator">Het Bild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Het Bildt</meta:user-defined>
    <meta:user-defined meta:name="OVERHEIDgvop.Informatietype/DC.type">Overige overheidsinformatie</meta:user-defined>
    <meta:user-defined meta:name="OVERHEID.Gemeente/DCTERMS.publisher">Het Bildt</meta:user-defined>
    <meta:user-defined meta:name="OVERHEID.Gemeente/DC.spatial">Het Bildt</meta:user-defined>
    <meta:user-defined meta:name="OVERHEIDop.versieInformatie"/>
  </office:meta>
</office:document-meta>
</file>