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lkenskamp 1,6097 NN te Heel (sectie D, nr 2568)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01 oktober 2015 / het bouwen van een opslag nabij vuilcontainers</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500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0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0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kenskamp 1,6097 NN te Heel (sectie D, nr 2568)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02</meta:user-defined>
    <meta:user-defined meta:name="OVERHEIDop.GmbID/DC.identifier">gmb-2015-9500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266 354163</meta:user-defined>
    <meta:user-defined meta:name="OVERHEIDop.versieInformatie"/>
  </office:meta>
</office:document-meta>
</file>