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recreatiegebied De Groene Weelde, kunstwerk plaatsen voor Mysteryland, 31-12-2014, 2014-003434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recreatiegebied De Groene Weelde, kunstwerk plaatsen voor Mysteryland, 31-12-2014, 2014-00343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950</meta:user-defined>
    <meta:user-defined meta:name="OVERHEIDop.GmbID/DC.identifier">gmb-2015-95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