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Howden Thomass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2401 Howden Thomassen.</text:p>
            <text:p text:style-name="common-al">Activiteit: Personeelsdag en presentatie compressor 15 en 16 oktober 2015.</text:p>
            <text:p text:style-name="common-al">Plaats: Rheden, Havelandseweg 8a.</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499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9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9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Howden Thomas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95</meta:user-defined>
    <meta:user-defined meta:name="OVERHEIDop.GmbID/DC.identifier">gmb-2015-9499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GS 8d</meta:user-defined>
    <meta:user-defined meta:name="OVERHEIDop.woonplaats">Rheden</meta:user-defined>
    <meta:user-defined meta:name="OVERHEIDop.straatnaam">Haveland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EPSG28992/DC.spatial">199911 447177</meta:user-defined>
    <meta:user-defined meta:name="OVERHEIDop.versieInformatie"/>
  </office:meta>
</office:document-meta>
</file>