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Leger des Heils Korps Doesbur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3879 Leger des Heils Korps Doesburg.</text:p>
            <text:p text:style-name="common-al">Activiteit: Kerstpotcollecte 11, 12, 18 en 19 december 2015.</text:p>
            <text:p text:style-name="common-al">Plaats: Callunaplein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498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8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8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eger des Heils Korps Does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89</meta:user-defined>
    <meta:user-defined meta:name="OVERHEIDop.GmbID/DC.identifier">gmb-2015-9498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Calluna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EPSG28992/DC.spatial">203984 451576</meta:user-defined>
    <meta:user-defined meta:name="OVERHEIDop.versieInformatie"/>
  </office:meta>
</office:document-meta>
</file>