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Regeling participatiebijdrage Lelystad 20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dsbesluit</text:span>
          </text:p>
            <text:p text:style-name="common-al"/>
            <text:p text:style-name="common-al">Nummer: 141057872</text:p>
            <text:p text:style-name="common-al"/>
            <text:p text:style-name="common-al">De gemeenteraad van de gemeente Lelystad, </text:p>
            <text:p text:style-name="common-al"/>
            <text:p text:style-name="common-al">BESLUIT:</text:p>
            <text:p text:style-name="common-al"/>
            <text:p text:style-name="common-al">1. De "Verordening studie reiskostenbijdrage gemeente Lelystad 2015" vast te stellen;</text:p>
            <text:p text:style-name="common-al">2. De "Verordening regelende de gemeentelijke toekenning van bijdrage in de kosten van studie, vastgesteld op 9 februari 1995" in te trekken met ingang van de datum waarop de "Verordening bijdrage in de studie reiskostenbijdrage gemeente Lelystad 2015" in werking treedt.</text:p>
            <text:p text:style-name="common-al"/>
            <text:p text:style-name="common-al">Lelystad, 14 april 2015. </text:p>
            <text:p text:style-name="common-al"/>
            <text:p text:style-name="common-al">Vastgesteld in de raadsvergadering van 28 april 2015.</text:p>
            <text:p text:style-name="common-al">De griffier         De voorzitter </text:p>
            <text:p text:style-name="common-al">
            <text:span text:style-name="nadrukvet"> </text:span>
          </text:p>
            <text:p text:style-name="common-al">
            <text:span text:style-name="nadrukvet">VERORDENING STUDIE REISKOSTENBIJDRAGE GEMEENTE LELYSTAD 2015</text:span>  </text:p>
            <text:p text:style-name="common-al"/>
            <text:p text:style-name="common-al">B E S L U I T: </text:p>
            <text:p text:style-name="common-al"/>
            <text:p text:style-name="common-al">vast te stellen het navolgende </text:p>
            <text:p text:style-name="common-al"/>
            <text:p text:style-name="common-al">Artikel 1: Begripsbepalingen</text:p>
            <text:p text:style-name="common-al">In deze verordening wordt verstaan onder:</text:p>
            <text:p text:style-name="common-al">a.inwoners: personen, die in het bevolkingsregister zijn ingeschreven en ook daadwerkelijk in de gemeente verblijven;</text:p>
            <text:p text:style-name="common-al">b. aanvrager: persoon die de aanvraag namens de inwoner jonger dan 18 jaar doet;</text:p>
            <text:p text:style-name="common-al">c. student: degene die de opleiding volgt;</text:p>
            <text:p text:style-name="common-al">d.college: het college van burgemeester en wethouders van de gemeente Lelystad;</text:p>
            <text:p text:style-name="common-al">e.studie reiskostenbijdrage: de vergoeding van de reiskosten naar de dichtstbijzijnde toegankelijke uit ’s Rijkskas bekostigde opleiding als bedoeld in artikel 2.</text:p>
            <text:p text:style-name="common-al"/>
            <text:p text:style-name="common-al">Artikel 2: Omschrijving studie reiskostenbijdrage</text:p>
            <text:p text:style-name="common-al">het college kan aan de inwoners een studie reiskostenbijdrage toekennen.</text:p>
            <text:p text:style-name="common-al">2.een studie reiskostenbijdrage wordt toegekend om het mogelijk te maken een uit ’s Rijkskas bekostigde opleiding te volgen.</text:p>
            <text:p text:style-name="common-al">3. het college geeft jaarlijks bekendheid aan de mogelijkheid tot het aanvragen van een studie reiskostenbijdrage.</text:p>
            <text:p text:style-name="common-al">4. een aanvraag voor een studie reiskostenbijdrage moet voorafgaand aan een studie/opleiding, worden ingediend bij het college. Hierbij wordt gebruik gemaakt van een door het college vastgesteld aanvraagformulier. Er kan geen aanvraag voor een studie/opleiding met terugwerkende kracht worden ingediend.</text:p>
            <text:p text:style-name="common-al"/>
            <text:p text:style-name="common-al">Artikel 3: Voorwaarden</text:p>
            <text:p text:style-name="common-al">het college verstrekt een studie reiskostenbijdrage aan:</text:p>
            <text:p text:style-name="common-al">a.inwoners die jonger zijn dan 18 jaar die;</text:p>
            <text:p text:style-name="common-al">b.een voltijd opleiding volgen in het middelbaar beroepsonderwijs die niet in Lelystad wordt aangeboden en;</text:p>
            <text:p text:style-name="common-al">c.nog niet in het bezit is van een zogeheten startkwalificatie en;</text:p>
            <text:p text:style-name="common-al">d.geen recht hebben op uit ‘s Rijkskas bekostigde reiskosten.</text:p>
            <text:p text:style-name="common-al">Artikel 4: Toekenning studie reiskostenbijdrage</text:p>
            <text:p text:style-name="common-al">1. om voor een studie reiskostenbijdrage in aanmerking te komen moet de aanvrager zelf in economisch opzicht niet in staat zijn de kosten te dragen en geen beroep kunnen doen op een landelijke voorziening van het Rijk, dan wel op een bijdrage van arbeidsvoorziening.</text:p>
            <text:p text:style-name="common-al">2.indien de aanvrager ten tijde van de indiening van de aanvraag nog geen beschikking heeft ontvangen op de door hem ingediende aanvraag voor bekostiging van de reiskosten uit ’s Rijkskas verplicht hij zich het college meteen in kennis te stellen zodra de beschikking daartoe is ontvangen.</text:p>
            <text:p text:style-name="common-al">3.de bepaling of een aanvrager niet in staat is zelf de kosten te dragen geschiedt aan de hand van een jaarlijks door het college vast te stellen inkomensnorm.</text:p>
            <text:p text:style-name="common-al">4.de student dient aan te tonen de voor de studie vereiste vooropleiding te hebben genoten.</text:p>
            <text:p text:style-name="common-al"/>
            <text:p text:style-name="common-al">Artikel 5: Beëindiging studie reiskostenbijdrage</text:p>
            <text:p text:style-name="common-al">1. een besluit tot toekenning van een studie reiskostenbijdrage kan door het college worden ingetrokken indien:</text:p>
            <text:p text:style-name="common-al">a. de studie reiskostenbijdrage is toegekend op basis van onjuiste gegevens;</text:p>
            <text:p text:style-name="common-al">b. de aanvrager niet voldoet aan de informatieverplichting zoals gesteld in artikel 6c. door de student de studie tussentijds wordt beëindigd, er geen deelname heeft plaatsgevonden aan het afsluitende examen of indien aanvrager een vergoeding van het Rijk heeft ontvangen voor bedoelde kosten.</text:p>
            <text:p text:style-name="common-al">2. In geval van intrekking dient de studie reiskostenbijdrage voor een door het college te bepalen datum terugbetaald te worden. Tenzij het college gezien de bijzondere omstandigheden en op schriftelijk verzoek, uitstel van betaling of geheel of gedeeltelijke kwijtschelding verleend.</text:p>
            <text:p text:style-name="common-al"/>
            <text:p text:style-name="common-al">Artikel 6: Informatieverstrekking</text:p>
            <text:p text:style-name="common-al">De aanvrager is verplicht onverwijld alle inlichtingen te verstrekken die het college, in verband met de uitvoering van deze verordening, nodig heeft.</text:p>
            <text:p text:style-name="common-al"/>
            <text:p text:style-name="common-al">Artikel 7: Hardheidsclausule</text:p>
            <text:p text:style-name="common-al">Het college kan in bijzondere gevallen ten gunste van de aanvrager afwijken van de bepalingen in deze verordening, zo nodig na advies te hebben ingewonnen van deskundigen.</text:p>
            <text:p text:style-name="common-al"/>
            <text:p text:style-name="common-al">Artikel 8: Inwerkingtreding en citeertitel</text:p>
            <text:p text:style-name="common-al">1.Deze verordening treedt op 1 april 2015 in werking.</text:p>
            <text:p text:style-name="common-al">2.Deze verordening eindigt van rechtswege na inwerkingtreding van artikel 2.3. van de Wet studievoorschot hoger onderwijs.</text:p>
            <text:p text:style-name="common-al"/>
            <text:p text:style-name="common-al">De verordening wordt aangehaald als: “Verordening studie reiskostenbijdrage gemeente Lelystad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
                      Nr. 9498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8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8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Regeling participatiebijdrage Lelysta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88</meta:user-defined>
    <meta:user-defined meta:name="OVERHEIDop.GmbID/DC.identifier">gmb-2015-94988</meta:user-defined>
    <meta:user-defined meta:name="OVERHEID.Gemeente/DC.creator">Lely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lystad</meta:user-defined>
    <meta:user-defined meta:name="OVERHEIDgvop.Informatietype/DC.type">Overige besluiten van algemene strekking</meta:user-defined>
    <meta:user-defined meta:name="OVERHEID.Gemeente/DCTERMS.publisher">Lelystad</meta:user-defined>
    <meta:user-defined meta:name="xs:date/OVERHEIDop.startdatum">2015-10-14</meta:user-defined>
    <meta:user-defined meta:name="xs:date/OVERHEIDop.einddatum">2015-12-31</meta:user-defined>
    <meta:user-defined meta:name="OVERHEID.Gemeente/DC.spatial">Lelystad</meta:user-defined>
    <meta:user-defined meta:name="OVERHEIDop.versieInformatie"/>
  </office:meta>
</office:document-meta>
</file>