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egroting Leudal 2016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vandaag ligt het ontwerp van de begroting 2016-2019 van de gemeente Leudal inclusief de meerjarenramingen gedurende 14 dagen ter inzage in het gemeentehuis. Tegen betaling van de legeskosten van € 8,50 kunt u een kopie van het ontwerp van de begroting krijgen. U kunt het ontwerp van de begroting 2016-2019 ook vinden op onze website: <text:a xlink:href="http://www.leudal.nl" xlink:type="simple">www.leudal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9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egroting Leudal 2016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84</meta:user-defined>
    <meta:user-defined meta:name="OVERHEIDop.GmbID/DC.identifier">gmb-2015-94984</meta:user-defined>
    <meta:user-defined meta:name="OVERHEID.Gemeente/DC.creator">Leud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Overige overheidsinformatie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Gemeente/DC.spatial">Leudal</meta:user-defined>
    <meta:user-defined meta:name="OVERHEIDop.versieInformatie"/>
  </office:meta>
</office:document-meta>
</file>