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Regeling participatiebijdrage Lelystad 2015 College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: 151019073 </text:p>
            <text:p text:style-name="common-al"/>
            <text:p text:style-name="common-al">Het college van de gemeente Lelystad, </text:p>
            <text:p text:style-name="common-al"/>
            <text:p text:style-name="common-al">BESLUIT:</text:p>
            <text:p text:style-name="common-al"/>
            <text:p text:style-name="common-al">Ter uitvoering van de Participatiewet de volgende, op grond van de door de raad vastgestelde inkomensondersteunende maatregelenverordening Lelystad 2015 vereiste, nadere regels en formulieren vast te stell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dere regel ‘Regeling participatiebijdrage Lelystad 2015’ vast te stellen</text:p>
              </text:list-item>
              <text:list-item text:style-override="id1-3-2-1-1-9-2">
                <text:number>2.</text:number>
                <text:p text:style-name="al">Het aanvraagformulier voor de participatiebijdrage vast te stellen.   </text:p>
              </text:list-item>
            </text:list>
            <text:p text:style-name="common-al"> </text:p>
            <text:p text:style-name="common-al">Lelystad, 19 mei 2015. </text:p>
            <text:p text:style-name="common-al">Het college van de gemeente Lelystad, </text:p>
            <text:p text:style-name="common-al">de secretaris, de burgemeester, </text:p>
            <text:p text:style-name="common-al"> </text:p>
            <text:p text:style-name="common-al">
            <text:span text:style-name="nadrukvet">Regeling Participatiebijdrage Lelystad 2015</text:span>
          </text:p>
            <text:p text:style-name="common-al">  </text:p>
            <text:p text:style-name="common-al">Het college van de gemeente Lelystad, </text:p>
            <text:p text:style-name="common-al"> </text:p>
            <text:p text:style-name="common-al">onder verwijzing naar artikel 17 van de Inkomensondersteunende maatregelenverordening Lelystad 2015 en gelet op artikel 147 van de Gemeentewet; </text:p>
            <text:p text:style-name="common-al"> </text:p>
            <text:p text:style-name="common-al">B E S L U I T: </text:p>
            <text:p text:style-name="common-al"> </text:p>
            <text:p text:style-name="common-al">vast te stellen het navolgende </text:p>
            <text:p text:style-name="common-al"> </text:p>
            <text:p text:style-name="common-al">Artikel 1 Begripsbepaling</text:p>
            <text:p text:style-name="common-al"> </text:p>
            <text:p text:style-name="common-al">1.In deze regeling wordt verstaan onder: </text:p>
            <text:p text:style-name="common-al">a. college: het college van burgemeester en wethouders van de gemeente Lelystad;</text:p>
            <text:p text:style-name="common-al">b. ten laste komend kind: het kind ingevolge artikel 4, lid 1, sub e, van de Participatiewet;</text:p>
            <text:p text:style-name="common-al">c. maatschappelijke participatie: de actieve deelname aan sportieve, culturele en sociale activiteiten in georganiseerd verband;</text:p>
            <text:p text:style-name="common-al">d. participatiebijdrage; een bijdrage in de kosten van de maatschappelijke participatie van een ten laste komend kind;</text:p>
            <text:p text:style-name="common-al">e. rekennorm: voor een alleenstaande ouder € 1295,00 per maand en voor een gezin € 1440,00 per maand</text:p>
            <text:p text:style-name="common-al">f. inkomen: de middelen ingevolge artikel 32 van de Participatiewet</text:p>
            <text:p text:style-name="common-al"> </text:p>
            <text:p text:style-name="common-al">Artikel 2 Recht op een participatiebijdrage</text:p>
            <text:p text:style-name="common-al"> </text:p>
            <text:p text:style-name="common-al">1. De alleenstaande ouder of het gezin met zijn ten laste komende kinderen heeft recht op een participatiebijdrage indien:</text:p>
            <text:p text:style-name="common-al">a. het inkomen niet hoger is dan de van toepassingzijnde rekennorm en;</text:p>
            <text:p text:style-name="common-al">b. het ten laste komend kind uit 's Rijks kas bekostigd onderwijs volgt, dan wel hiervan is ontheven door het college en;</text:p>
            <text:p text:style-name="common-al">c. het ten laste komend kind op enig moment in het jaar 2015 ten minste 4 jaar en ten hoogste 17 jaar is </text:p>
            <text:p text:style-name="common-al"> </text:p>
            <text:p text:style-name="common-al">2.De in het vorige lid bedoelde bijdrage wordt voor de periode van een kalenderjaar verstrekt en bedraagt € 175,00 per ten laste komend kind.</text:p>
            <text:p text:style-name="common-al"> </text:p>
            <text:p text:style-name="common-al">3. Een participatiebijdrage kan slechts eenmaal binnen een kalenderjaar worden aangevraagd middels een door het college vastgesteld aanvraagformulier.</text:p>
            <text:p text:style-name="common-al"> </text:p>
            <text:p text:style-name="common-al">Artikel 3 Citeertitel en inwerkingtreding</text:p>
            <text:p text:style-name="common-al"/>
            <text:p text:style-name="common-al">1. Deze nadere regel wordt aangehaald als de regeling participatiebijdrage Lelystad 2015</text:p>
            <text:p text:style-name="common-al">2. Deze nadere regel treedt op 1 januari 2015 in werking en vervalt op 1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9497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Regeling participatiebijdrage Lelystad 2015 Colleg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70</meta:user-defined>
    <meta:user-defined meta:name="OVERHEIDop.GmbID/DC.identifier">gmb-2015-94970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lystad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xs:date/OVERHEIDop.startdatum">2015-10-14</meta:user-defined>
    <meta:user-defined meta:name="xs:date/OVERHEIDop.einddatum">2015-12-31</meta:user-defined>
    <meta:user-defined meta:name="OVERHEID.Gemeente/DC.spatial">Lelystad</meta:user-defined>
    <meta:user-defined meta:name="OVERHEIDop.versieInformatie"/>
  </office:meta>
</office:document-meta>
</file>