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 Aslani Faal        F.         12-3-1978       Onbekend</text:p>
            <text:p text:style-name="common-al">- Pourbakhsh     A.         20-2-1987       Onbekend</text:p>
            <text:p text:style-name="common-al">- Aslani Faal        M.        29-9-2009       Onbekend</text:p>
            <text:p text:style-name="common-al">- Pourbakhsh     M.        1-5-2015         Onbekend</text:p>
            <text:p text:style-name="common-al">Betrokken personen kunnen tot 11-11-2015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496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62</meta:user-defined>
    <meta:user-defined meta:name="OVERHEIDop.GmbID/DC.identifier">gmb-2015-94962</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anvraa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90656 362447</meta:user-defined>
    <meta:user-defined meta:name="OVERHEIDop.versieInformatie"/>
  </office:meta>
</office:document-meta>
</file>