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8-09-2015</text:span> voor <text:span text:style-name="nadrukvet">het kappen van circa 65 populieren</text:span> op het adres/de locatie <text:span text:style-name="nadrukvet">Rukkenerweg 13 Landgraaf</text:span>, Dossiernr:<text:span text:style-name="nadrukvet">2015-0421</text:span></text:p>
            <text:p text:style-name="common-al">* Op <text:span text:style-name="nadrukvet">25-09-2015</text:span> voor <text:span text:style-name="nadrukvet">het kappen van 1 eik aan de zijkant</text:span> op het adres/de locatie <text:span text:style-name="nadrukvet">Godfried Bomansstraat 63 Landgraaf</text:span>, Dossiernr:<text:span text:style-name="nadrukvet">2015-0415</text:span></text:p>
            <text:p text:style-name="common-al">* Op <text:span text:style-name="nadrukvet">25-09-2015</text:span> voor <text:span text:style-name="nadrukvet">het kandelaberen van 1 plataan</text:span> op het adres/de locatie <text:span text:style-name="nadrukvet">naast Burgemeester Custerslaan 24</text:span> <text:span text:style-name="nadrukvet">Landgraaf</text:span>, Dossiernr:<text:span text:style-name="nadrukvet">2015-0416</text:span></text:p>
            <text:p text:style-name="common-al">* Op <text:span text:style-name="nadrukvet">28-09-2015</text:span> voor <text:span text:style-name="nadrukvet">het kappen van 1 naaldboom</text:span> op het adres/de locatie <text:span text:style-name="nadrukvet">Kempkensweg 17 Landgraaf</text:span>, Dossiernr:<text:span text:style-name="nadrukvet">2015-0420</text:span></text:p>
            <text:p text:style-name="common-al">* Op <text:span text:style-name="nadrukvet">25-09-2015</text:span> voor <text:span text:style-name="nadrukvet">het kandelaberen van 2 eiken aan de achterzijde</text:span> op het adres/de locatie <text:span text:style-name="nadrukvet">Kennedyplantsoen 6 en 8</text:span> <text:span text:style-name="nadrukvet">Landgraaf</text:span>, Dossiernr:<text:span text:style-name="nadrukvet">2015-0417 </text:span></text:p>
            <text:p text:style-name="common-al">* Op <text:span text:style-name="nadrukvet">06-10-2015</text:span> voor <text:span text:style-name="nadrukvet">het kappen van 2 vliegdennen en 2 tamme kastanjebomen</text:span> op het adres/de locatie <text:span text:style-name="nadrukvet">Parklaan 8 Landgraaf</text:span>, Dossiernr:<text:span text:style-name="nadrukvet">2015-0427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495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54</meta:user-defined>
    <meta:user-defined meta:name="OVERHEIDop.GmbID/DC.identifier">gmb-2015-94954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3HL</meta:user-defined>
    <meta:user-defined meta:name="OVERHEIDop.woonplaats">Landgraaf</meta:user-defined>
    <meta:user-defined meta:name="OVERHEIDop.straatnaam">Rukkenerweg</meta:user-defined>
    <meta:user-defined meta:name="OVERHEID.PostcodeHuisnummer/OVERHEIDop.postcodeHuisnummer">6372KR</meta:user-defined>
    <meta:user-defined meta:name="OVERHEIDop.woonplaats">Landgraaf</meta:user-defined>
    <meta:user-defined meta:name="OVERHEIDop.straatnaam">Godfried Bomansstraat</meta:user-defined>
    <meta:user-defined meta:name="OVERHEID.PostcodeHuisnummer/OVERHEIDop.postcodeHuisnummer">6373TR 28</meta:user-defined>
    <meta:user-defined meta:name="OVERHEIDop.woonplaats">Landgraaf</meta:user-defined>
    <meta:user-defined meta:name="OVERHEIDop.straatnaam">Burgemeester Custerslaan</meta:user-defined>
    <meta:user-defined meta:name="OVERHEID.PostcodeHuisnummer/OVERHEIDop.postcodeHuisnummer">6371BR</meta:user-defined>
    <meta:user-defined meta:name="OVERHEIDop.woonplaats">Landgraaf</meta:user-defined>
    <meta:user-defined meta:name="OVERHEIDop.straatnaam">Kempkensweg</meta:user-defined>
    <meta:user-defined meta:name="OVERHEID.PostcodeHuisnummer/OVERHEIDop.postcodeHuisnummer">6372TK 20</meta:user-defined>
    <meta:user-defined meta:name="OVERHEIDop.woonplaats">Landgraaf</meta:user-defined>
    <meta:user-defined meta:name="OVERHEIDop.straatnaam">Kennedyplantsoen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0382 324941</meta:user-defined>
    <meta:user-defined meta:name="OVERHEID.EPSG28992/DC.spatial">198819 322415</meta:user-defined>
    <meta:user-defined meta:name="OVERHEID.EPSG28992/DC.spatial">200633 323714</meta:user-defined>
    <meta:user-defined meta:name="OVERHEID.EPSG28992/DC.spatial">199289 323902</meta:user-defined>
    <meta:user-defined meta:name="OVERHEID.EPSG28992/DC.spatial">198950 321795</meta:user-defined>
    <meta:user-defined meta:name="OVERHEID.EPSG28992/DC.spatial">198123 324184</meta:user-defined>
    <meta:user-defined meta:name="OVERHEIDop.versieInformatie"/>
  </office:meta>
</office:document-meta>
</file>