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06 oktober 2015 / het aanpassen (verhogen) van de bestaande opslag</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5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5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50</meta:user-defined>
    <meta:user-defined meta:name="OVERHEIDop.GmbID/DC.identifier">gmb-2015-9495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