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Molenstraat Noord 12, 6107 BJ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verzonden 01 oktober 2015 / het bouwen van een terrasoverkapp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494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4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4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Molenstraat Noord 12, 6107 BJ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41</meta:user-defined>
    <meta:user-defined meta:name="OVERHEIDop.GmbID/DC.identifier">gmb-2015-9494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J 12</meta:user-defined>
    <meta:user-defined meta:name="OVERHEIDop.woonplaats">Stevensweert</meta:user-defined>
    <meta:user-defined meta:name="OVERHEIDop.straatnaam">Molenstraat Noor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80 349296</meta:user-defined>
    <meta:user-defined meta:name="OVERHEIDop.versieInformatie"/>
  </office:meta>
</office:document-meta>
</file>