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fietsenberging met een terras aan de achterzijde van Boulevard Bankert 130, Vliss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Burgemeester en wethouders van Vlissingen maken bekend dat zij een omgevingsvergunning als bedoeld in artikel 2:12, lid 1, sub a, onder 3, van de Wet algemene bepalingen omgevingsrecht (Wabo) hebben verleend voor het ‘handelen in strijd regels ruimtelijke ordening’ en ‘bouwen’ voor het realiseren van een fietsenberging met een terras aan de achterzijde van Boulevard Bankert 130 te Vlissingen door Scalda Stichting voor middelbaar beroepsonderwijs en volwasseneneducatie.</text:p>
            <text:p text:style-name="common-al"/>
            <text:p text:style-name="common-al">Tevens hebben wij besloten geen exploitatieplan als bedoeld in artikel 6.12, lid 2 van de Wet ruimtelijke ordening vast te stellen, omdat het kostenverhaal anderszins verzekerd is.</text:p>
            <text:p text:style-name="common-al"/>
            <text:p text:style-name="common-al">De omgevingsvergunning met de bijbehorende stukken liggen met ingang van donderdag 5 februari 2015, gedurende 6 weken (t/m 19 maart 2015) ter inzage in het stadhuis van Vlissingen, Paul Krugerstraat 1. U kunt de vergunning elke werkdag tijdens kantooruren inzien. Op afspraak kan de vergunning ook donderdagavond tussen 16.00 en 19.00 uur worden ingezien (Dhr. W. Huige, tel. 0118.487339 of e-mail <text:a xlink:href="mailto:whe@vlissingen.nl" xlink:type="simple">whe@vlissingen.nl</text:a>). De omgevingsvergunning is ook digitaal te raadplegen op de gemeentelijke website <text:a xlink:href="http://www.vlissingen.nl/publicaties" xlink:type="simple">www.vlissingen.nl/publicaties</text:a> en in het gemeenteblad via de link <text:a xlink:href="https://zoek.officielebekendmakingen.nl/zoeken/gemeenteblad" xlink:type="simple">https://zoek.officielebekendmakingen.nl/zoeken/gemeenteblad</text:a>.</text:p>
            <text:p text:style-name="common-al"/>
            <text:p text:style-name="common-al">
            <text:span text:style-name="nadrukvet">Rechtsmiddelen en inwerkingtreding</text:span>
          </text:p>
            <text:p text:style-name="common-al">Tegen de omgevingsvergunning kan binnen 6 weken na de dag, waarop deze ter inzage is gelegd, beroep worden ingesteld door degenen, die zienswijzen hebben ingebracht tegen de ontwerpomgevingsvergunning alsmede belanghebbenden aan wie redelijkerwijs niet kan worden verweten, dat zij geen zienswijzen hebben ingediend, bij de Rechtbank Zeeland – West-Brabant, Postbus 90006, 4800 PA BREDA. Het indienen van een beroepschrift schorst de werking van de vergunning niet. Wel kan een voorlopige voorziening worden aangevraagd bij de Voorzieningenrechter van voornoemde rechtbank. De beroepstermijn vangt aan op 6 februari 2015 en eindigt op 19 maart 2015.</text:p>
            <text:p text:style-name="common-al"/>
            <text:p text:style-name="common-al">De omgevingsvergunning treedt op grond van artikel 6.1 van de Wet algemene bepalingen omgevingsrecht, in werking, met ingang van de dag, na die waarop de beroepstermijn afloopt, dus op 20 maart 2015, tenzij er om een voorlopige voorziening wordt gevraagd.</text:p>
            <text:p text:style-name="common-al"/>
            <text:p text:style-name="common-al">Voor het indienen van een beroepschrift of een verzoek om een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4 februari 2015</text:span>
            <text:span text:style-name="datum"/>
          </text:p>
          </text:section>
          <text:section text:name="ondertekening_id1-3-2-2-2">
            <text:p><text:span text:style-name="functie">Burgemeester en wethouders van Vlissingen,</text:span></text:p>
            <text:p><text:span text:style-name="functie">de secretaris, de burgemeester,</text:span></text:p>
            <text:p><text:span text:style-name="deze">drs. H.W. Moerdijk RA, A.M. Demmers - van der Geest</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49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fietsenberging met een terras aan de achterzijde van Boulevard Bankert 130, Vliss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494</meta:user-defined>
    <meta:user-defined meta:name="OVERHEIDop.GmbID/DC.identifier">gmb-2015-9494</meta:user-defined>
    <meta:user-defined meta:name="OVERHEID.Gemeente/DC.creator">Vlissin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AC 130</meta:user-defined>
    <meta:user-defined meta:name="OVERHEIDop.woonplaats">Vlissingen</meta:user-defined>
    <meta:user-defined meta:name="OVERHEIDop.straatnaam">Boulevard Banker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OVERHEIDop.externeBijlage">exb-2015-2837</meta:user-defined>
    <meta:user-defined meta:name="OVERHEIDop.externeBijlage">exb-2015-2838</meta:user-defined>
    <meta:user-defined meta:name="OVERHEIDop.externeBijlage">exb-2015-2839</meta:user-defined>
    <meta:user-defined meta:name="OVERHEIDop.externeBijlage">exb-2015-2840</meta:user-defined>
    <meta:user-defined meta:name="OVERHEIDop.externeBijlage">exb-2015-2841</meta:user-defined>
    <meta:user-defined meta:name="OVERHEIDop.externeBijlage">exb-2015-2842</meta:user-defined>
    <meta:user-defined meta:name="OVERHEIDop.externeBijlage">exb-2015-2843</meta:user-defined>
    <meta:user-defined meta:name="OVERHEIDop.externeBijlage">exb-2015-2844</meta:user-defined>
    <meta:user-defined meta:name="OVERHEIDop.externeBijlage">exb-2015-2845</meta:user-defined>
    <meta:user-defined meta:name="OVERHEID.EPSG28992/DC.spatial">28424 385549</meta:user-defined>
    <meta:user-defined meta:name="OVERHEIDop.versieInformatie"/>
  </office:meta>
</office:document-meta>
</file>