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viering op 13 november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Sportlaan – Nieuwendijk - Veldstraat Oost - Molenstraat Noord - Bastion Holland, 6107 – te Stevensweert / Maasgouw / verzonden 06 oktober 2015 / het organiseren en houden van de St. Maartenviering op 13 november 2015 van 17.30 uur tot 20.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3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3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viering op 13 november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39</meta:user-defined>
    <meta:user-defined meta:name="OVERHEIDop.GmbID/DC.identifier">gmb-2015-9493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BJ 3b</meta:user-defined>
    <meta:user-defined meta:name="OVERHEIDop.woonplaats">Stevensweert</meta:user-defined>
    <meta:user-defined meta:name="OVERHEIDop.straatnaam">Molenstraat Noor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129 349230</meta:user-defined>
    <meta:user-defined meta:name="OVERHEIDop.versieInformatie"/>
  </office:meta>
</office:document-meta>
</file>