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EN Ingekomen aanvragen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gen voor een omgevingsvergunning ter behandeling zijn ontvangen. </text:p>
            <text:p text:style-name="common-al">
            <text:span text:style-name="nadrukvet">-   Knarweg 18 8218 NB  </text:span> L20150288</text:p>
            <text:p text:style-name="common-al">    Oprichten van een jongveestal</text:p>
            <text:p text:style-name="common-al">
            <text:span text:style-name="nadrukvet">-   Rhonestraat 203 8226 ML  </text:span> L20150289</text:p>
            <text:p text:style-name="common-al">    Veranderen van een woning (kozijnen)</text:p>
            <text:p text:style-name="common-al">Ingekomen aanvragen liggen niet ter inzage en er kan (nog) geen bezwaar tegen worden ingediend. Zodra deze mogelijkheid zich wel voordoet vindt er een afzonderlijke publicatie 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
                      Nr. 9493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3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3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Ingekomen aanvragen om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938</meta:user-defined>
    <meta:user-defined meta:name="OVERHEIDop.GmbID/DC.identifier">gmb-2015-94938</meta:user-defined>
    <meta:user-defined meta:name="OVERHEID.Gemeente/DC.creator">Lelysta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218NB 18</meta:user-defined>
    <meta:user-defined meta:name="OVERHEIDop.woonplaats">Lelystad</meta:user-defined>
    <meta:user-defined meta:name="OVERHEIDop.straatnaam">Knarweg</meta:user-defined>
    <meta:user-defined meta:name="OVERHEID.PostcodeHuisnummer/OVERHEIDop.postcodeHuisnummer">8226ML 203</meta:user-defined>
    <meta:user-defined meta:name="OVERHEIDop.woonplaats">Lelystad</meta:user-defined>
    <meta:user-defined meta:name="OVERHEIDop.straatnaam">Rhônestraat</meta:user-defined>
    <meta:user-defined meta:name="OVERHEID.Gemeente/OVERHEID.authority">Lelystad</meta:user-defined>
    <meta:user-defined meta:name="OVERHEIDgvop.Informatietype/DC.type">Overige overheidsinformatie</meta:user-defined>
    <meta:user-defined meta:name="OVERHEID.Gemeente/DCTERMS.publisher">Lelystad</meta:user-defined>
    <meta:user-defined meta:name="xs:date/OVERHEIDop.startdatum">2015-10-14</meta:user-defined>
    <meta:user-defined meta:name="OVERHEID.EPSG28992/DC.spatial">162122 492083</meta:user-defined>
    <meta:user-defined meta:name="OVERHEID.EPSG28992/DC.spatial">162442 500349</meta:user-defined>
    <meta:user-defined meta:name="OVERHEIDop.versieInformatie"/>
  </office:meta>
</office:document-meta>
</file>