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Rozenbos 1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13364</text:p>
            <text:p text:style-name="common-al">
            <text:span text:style-name="nadrukvet">Omschrijving:</text:span> 	intrekken omgevingsvergunning voor het bouwen van een garage</text:p>
            <text:p text:style-name="common-al">
            <text:span text:style-name="nadrukvet">Locatie:</text:span> 	Rozenbos 19, 6991JT Rheden </text:p>
            <text:p text:style-name="common-al">
            <text:span text:style-name="nadrukvet">Datum besluit:</text:span>	7 okto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93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Rozenbos 1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36</meta:user-defined>
    <meta:user-defined meta:name="OVERHEIDop.GmbID/DC.identifier">gmb-2015-9493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T 19</meta:user-defined>
    <meta:user-defined meta:name="OVERHEIDop.woonplaats">Rheden</meta:user-defined>
    <meta:user-defined meta:name="OVERHEIDop.straatnaam">Rozenbos</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EPSG28992/DC.spatial">200086 448046</meta:user-defined>
    <meta:user-defined meta:name="OVERHEIDop.versieInformatie"/>
  </office:meta>
</office:document-meta>
</file>