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 BUS melding Benzenrade ter hoogte van huisnummer 8b en 9 en 23C</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
            <text:p text:style-name="common-al">Burgemeester en Wethouders van Heerlen maken bekend dat op 23 september 2015 (ingeboekt onder nummer Z-15092886) een melding is ontvangen ingevolge de Wet bodembescherming van Antea Group met het voornemen om op de locatie plaatselijk aangeduid Benzenrade ter hoogte van huisnummer 8B en 9 en 23C, kadastraal bekend als gemeente Heerlen, sectie W, nummer 315 (locatiecode HL091705092) de bodem te saneren. </text:p>
            <text:p text:style-name="common-al"/>
            <text:p text:style-name="common-al">De sanering betreft een categorie tijdelijk uitplaatsen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Ruimtelijke en Economische Ontwikkeling,  telefoon 14045/ 045-560405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49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BUS melding Benzenrade ter hoogte van huisnummer 8b en 9 en 23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31</meta:user-defined>
    <meta:user-defined meta:name="OVERHEIDop.GmbID/DC.identifier">gmb-2015-94931</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E 9</meta:user-defined>
    <meta:user-defined meta:name="OVERHEIDop.woonplaats">Heerlen</meta:user-defined>
    <meta:user-defined meta:name="OVERHEIDop.straatnaam">Benzenrade</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602 319563</meta:user-defined>
    <meta:user-defined meta:name="OVERHEIDop.versieInformatie"/>
  </office:meta>
</office:document-meta>
</file>