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wijzigen van de indeling en de voorgevelpui van een winklepand, Lange Elisabethstraat 28-30 te Utrecht, HZ_WABO-14-28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Elisabethstraat 28-30 te Utrecht</text:p>
            <text:p text:style-name="common-al">HZ_WABO-14-28254</text:p>
            <text:p text:style-name="common-al">Het wijzigen van de indeling en de voorgevelpui van een winklepand</text:p>
            <text:p text:style-name="common-al">Besluit tot verlenging beslistermijn met 6 weken vanaf datum: 29-01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9493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3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3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wijzigen van de indeling en de voorgevelpui van een winklepand, Lange Elisabethstraat 28-30 te Utrecht, HZ_WABO-14-28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493</meta:user-defined>
    <meta:user-defined meta:name="OVERHEIDop.GmbID/DC.identifier">gmb-2015-9493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1JD 28</meta:user-defined>
    <meta:user-defined meta:name="OVERHEIDop.woonplaats">Utrecht</meta:user-defined>
    <meta:user-defined meta:name="OVERHEIDop.straatnaam">Lange Elisabeth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6383 455947</meta:user-defined>
    <meta:user-defined meta:name="OVERHEIDop.versieInformatie"/>
  </office:meta>
</office:document-meta>
</file>