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te Inghweg 2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rote Inghweg 21, 5331 PP, Kerkdriel</text:p>
            <text:p text:style-name="common-al">De verleende vergunning is verzonden op 6 oktober 2015 en heeft betrekking op het uitbreid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2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2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2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Inghweg 2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24</meta:user-defined>
    <meta:user-defined meta:name="OVERHEIDop.GmbID/DC.identifier">gmb-2015-9492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P 21</meta:user-defined>
    <meta:user-defined meta:name="OVERHEIDop.woonplaats">Kerkdriel</meta:user-defined>
    <meta:user-defined meta:name="OVERHEIDop.straatnaam">Grote Ingh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202 421270</meta:user-defined>
    <meta:user-defined meta:name="OVERHEIDop.versieInformatie"/>
  </office:meta>
</office:document-meta>
</file>