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yns 12 te Wyns Aanvraag folie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12 te Wyns</text:p>
            <text:p text:style-name="common-al">Z-HZ_WABO-2015-1022    Olo: 2002219</text:p>
            <text:p text:style-name="common-al">Aanvraag foliebassin</text:p>
            <text:p text:style-name="common-al"/>
            <text:p text:style-name="last-al">Datum ontvangst: 0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91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1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s 12 te Wyns Aanvraag folie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12</meta:user-defined>
    <meta:user-defined meta:name="OVERHEIDop.GmbID/DC.identifier">gmb-2015-949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D 12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4804 586291</meta:user-defined>
    <meta:user-defined meta:name="OVERHEIDop.versieInformatie"/>
  </office:meta>
</office:document-meta>
</file>