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e Tweede Geerden 35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De Tweede Geerden 35, 5334 LH, Velddriel</text:p>
            <text:p text:style-name="common-al">De verleende vergunning is verzonden op 6 oktober 2015 en heeft betrekking op de nieuwbouw van een wasplaats</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94911</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11</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11</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Tweede Geerden 35 Veld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911</meta:user-defined>
    <meta:user-defined meta:name="OVERHEIDop.GmbID/DC.identifier">gmb-2015-94911</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4LH 35</meta:user-defined>
    <meta:user-defined meta:name="OVERHEIDop.woonplaats">Velddriel</meta:user-defined>
    <meta:user-defined meta:name="OVERHEIDop.straatnaam">De tweede Geerden</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8415 418565</meta:user-defined>
    <meta:user-defined meta:name="OVERHEIDop.versieInformatie"/>
  </office:meta>
</office:document-meta>
</file>