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olendijk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 5321 GG, JHedel</text:p>
            <text:p text:style-name="common-al">De verleende vergunning is verzonden op 9 oktober 2015 en heeft betrekking op ontheffing sluiting horeca tijdens de paardenmarkt in de nacht van 1 op 2 novemb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olendijk 1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9</meta:user-defined>
    <meta:user-defined meta:name="OVERHEIDop.GmbID/DC.identifier">gmb-2015-9490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G 1</meta:user-defined>
    <meta:user-defined meta:name="OVERHEIDop.woonplaats">Hedel</meta:user-defined>
    <meta:user-defined meta:name="OVERHEIDop.straatnaam">Mol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33 417053</meta:user-defined>
    <meta:user-defined meta:name="OVERHEIDop.versieInformatie"/>
  </office:meta>
</office:document-meta>
</file>