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Koningin Wilhelminastraat 2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oningin Wilhelminastraat 2, 5321 TC, Hedel</text:p>
            <text:p text:style-name="common-al">De verleende vergunning is verzonden op 9 oktober 2015 en heeft betrekking op vergunning horeca-aciviteiten in een tent tijdens de paardenmarkt op 2 november 2015 van 02.30 tot 14.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490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Koningin Wilhelminastraat 2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08</meta:user-defined>
    <meta:user-defined meta:name="OVERHEIDop.GmbID/DC.identifier">gmb-2015-9490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TC 2</meta:user-defined>
    <meta:user-defined meta:name="OVERHEIDop.woonplaats">Hedel</meta:user-defined>
    <meta:user-defined meta:name="OVERHEIDop.straatnaam">Koningin Wilhelmina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200 417380</meta:user-defined>
    <meta:user-defined meta:name="OVERHEIDop.versieInformatie"/>
  </office:meta>
</office:document-meta>
</file>