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Klappenberg 10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Diepstraten Onroerend Goed B.V.. voor de inrichting gevestigd aan de Klappenberg 10B, 4873NN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490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0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0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Klappenberg 10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4904</meta:user-defined>
    <meta:user-defined meta:name="OVERHEIDop.GmbID/DC.identifier">gmb-2015-9490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NN 10b</meta:user-defined>
    <meta:user-defined meta:name="OVERHEIDop.woonplaats">Etten-Leur</meta:user-defined>
    <meta:user-defined meta:name="OVERHEIDop.straatnaam">Klappenber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570 395030</meta:user-defined>
    <meta:user-defined meta:name="OVERHEIDop.versieInformatie"/>
  </office:meta>
</office:document-meta>
</file>