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Voorstraat 65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Voorstraat 65, 5334 JR, Velddriel</text:p>
            <text:p text:style-name="common-al">De instemming is verzonden op 9 okto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490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0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0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Voorstraat 65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03</meta:user-defined>
    <meta:user-defined meta:name="OVERHEIDop.GmbID/DC.identifier">gmb-2015-9490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JR 65</meta:user-defined>
    <meta:user-defined meta:name="OVERHEIDop.woonplaats">Velddriel</meta:user-defined>
    <meta:user-defined meta:name="OVERHEIDop.straatnaam">Voo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460 420128</meta:user-defined>
    <meta:user-defined meta:name="OVERHEIDop.versieInformatie"/>
  </office:meta>
</office:document-meta>
</file>