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stemming Telecommunicatiewet Kloppenland nabij 4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Kloppenland nabij 46, 5331 RW, Kerkdriel</text:p>
            <text:p text:style-name="common-al">De instemming is verzonden op 8 okto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4902</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2</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02</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Kloppenland nabij 46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02</meta:user-defined>
    <meta:user-defined meta:name="OVERHEIDop.GmbID/DC.identifier">gmb-2015-9490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RW 46</meta:user-defined>
    <meta:user-defined meta:name="OVERHEIDop.woonplaats">Kerkdriel</meta:user-defined>
    <meta:user-defined meta:name="OVERHEIDop.straatnaam">Kloppenland</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0889 419703</meta:user-defined>
    <meta:user-defined meta:name="OVERHEIDop.versieInformatie"/>
  </office:meta>
</office:document-meta>
</file>