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temming Telecommunicatiewet Kerkstraat 42 Kerk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Kerkstraat 42, 5331 CE, Kerkdriel</text:p>
            <text:p text:style-name="common-al">De instemming is verzonden op 8 oktober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94901</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01</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01</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Kerkstraat 42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901</meta:user-defined>
    <meta:user-defined meta:name="OVERHEIDop.GmbID/DC.identifier">gmb-2015-94901</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CE 42</meta:user-defined>
    <meta:user-defined meta:name="OVERHEIDop.woonplaats">Kerkdriel</meta:user-defined>
    <meta:user-defined meta:name="OVERHEIDop.straatnaam">Kerk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285 420226</meta:user-defined>
    <meta:user-defined meta:name="OVERHEIDop.versieInformatie"/>
  </office:meta>
</office:document-meta>
</file>