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anenburg 11 te Tytsjerk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11 te Tytsjerk</text:p>
            <text:p text:style-name="common-al">Z-HZ_WABO-2015-1035    Olo: 2008411</text:p>
            <text:p text:style-name="common-al">kappen esdoorn</text:p>
            <text:p text:style-name="common-al"/>
            <text:p text:style-name="common-al">Datum ontvangst: 10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90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nenburg 11 te Tytsjerk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00</meta:user-defined>
    <meta:user-defined meta:name="OVERHEIDop.GmbID/DC.identifier">gmb-2015-949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X 11</meta:user-defined>
    <meta:user-defined meta:name="OVERHEIDop.woonplaats">Tytsjerk</meta:user-defined>
    <meta:user-defined meta:name="OVERHEIDop.straatnaam">Hanenbur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986 580931</meta:user-defined>
    <meta:user-defined meta:name="OVERHEIDop.versieInformatie"/>
  </office:meta>
</office:document-meta>
</file>