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2 esdoorns: Dennen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nnenweg 51, 7004 GM Doetinchem</text:p>
            <text:p text:style-name="common-al">Omschrijving:		kappen van 32 esdoorns</text:p>
            <text:p text:style-name="common-al">Dossiernummer:	20150052</text:p>
            <text:p text:style-name="common-al">Datum indiening:	2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9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2 esdoorns: Dennen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90</meta:user-defined>
    <meta:user-defined meta:name="OVERHEIDop.GmbID/DC.identifier">gmb-2015-949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M 51</meta:user-defined>
    <meta:user-defined meta:name="OVERHEIDop.woonplaats">Doetinchem</meta:user-defined>
    <meta:user-defined meta:name="OVERHEIDop.straatnaam">Dennen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691 440899</meta:user-defined>
    <meta:user-defined meta:name="OVERHEIDop.versieInformatie"/>
  </office:meta>
</office:document-meta>
</file>