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Dominee Bakkerushof 7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Dominee Bakkerushof 7, 5321HS, Hedel</text:p>
            <text:p text:style-name="common-al">De instemming is verzonden op 8 oktober 2015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489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9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9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Dominee Bakkerushof 7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899</meta:user-defined>
    <meta:user-defined meta:name="OVERHEIDop.GmbID/DC.identifier">gmb-2015-9489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HS 7</meta:user-defined>
    <meta:user-defined meta:name="OVERHEIDop.woonplaats">Hedel</meta:user-defined>
    <meta:user-defined meta:name="OVERHEIDop.straatnaam">Dominee Bakkerushof</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5552 417506</meta:user-defined>
    <meta:user-defined meta:name="OVERHEIDop.versieInformatie"/>
  </office:meta>
</office:document-meta>
</file>