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erweg 3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 3, 5335 LB, Alem</text:p>
            <text:p text:style-name="common-al">De aanvraag is ontvangen op 15 september 2015 en heeft betrekking op het bouwen van een stal voor jongvee en schap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489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9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9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erweg 3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96</meta:user-defined>
    <meta:user-defined meta:name="OVERHEIDop.GmbID/DC.identifier">gmb-2015-9489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5LB 3</meta:user-defined>
    <meta:user-defined meta:name="OVERHEIDop.woonplaats">Alem</meta:user-defined>
    <meta:user-defined meta:name="OVERHEIDop.straatnaam">Veer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2422 421998</meta:user-defined>
    <meta:user-defined meta:name="OVERHEIDop.versieInformatie"/>
  </office:meta>
</office:document-meta>
</file>