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straat 37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straat 37, 5327 AW, Hurwenen</text:p>
            <text:p text:style-name="common-al">De aanvraag is ontvangen op 15 september 2015 en heeft betrekking op het wijzigen van verleende vergunning bouwen sta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4893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93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straat 37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93</meta:user-defined>
    <meta:user-defined meta:name="OVERHEIDop.GmbID/DC.identifier">gmb-2015-9489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W 37</meta:user-defined>
    <meta:user-defined meta:name="OVERHEIDop.woonplaats">Hurwenen</meta:user-defined>
    <meta:user-defined meta:name="OVERHEIDop.straatnaam">Molen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9777 424113</meta:user-defined>
    <meta:user-defined meta:name="OVERHEIDop.versieInformatie"/>
  </office:meta>
</office:document-meta>
</file>