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olcamastraat 25 te Sumar uitrit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5 te Sumar</text:p>
            <text:p text:style-name="common-al">Z-HZ_WABO-2015-1031    Olo: 2005405</text:p>
            <text:p text:style-name="common-al">uitrit wijzigen</text:p>
            <text:p text:style-name="common-al"/>
            <text:p text:style-name="common-al">Datum ontvangst: 08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9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olcamastraat 25 te Sumar uitrit wijz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92</meta:user-defined>
    <meta:user-defined meta:name="OVERHEIDop.GmbID/DC.identifier">gmb-2015-9489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D 25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6303 577524</meta:user-defined>
    <meta:user-defined meta:name="OVERHEIDop.versieInformatie"/>
  </office:meta>
</office:document-meta>
</file>