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(reguliere procedure) voor het vergroten van het gebouw op de ijsbaan op het perceel Dr. Prinswei 35 te Sumar Olo: 1970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1 een omgevingsvergunning te verlenen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groten van het gebouw op de ijsbaan op het perceel Dr. Prinswei 35 te Sumar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/>
          </text:p>
            <text:p text:style-name="common-al">Het plan ligt met ingang van <text:span text:style-name="nadrukvet"><text:span text:style-name="nadrukondlijn">15 oktober 2015</text:span></text:span> gedurende twee weken ter inzage bij de publieksbalie Bouwen en Wenjen.</text:p>
            <text:p text:style-name="common-al"> 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4890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9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9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reguliere procedure) voor het vergroten van het gebouw op de ijsbaan op het perceel Dr. Prinswei 35 te Sumar Olo: 1970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890</meta:user-defined>
    <meta:user-defined meta:name="OVERHEIDop.GmbID/DC.identifier">gmb-2015-9489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NJ 35</meta:user-defined>
    <meta:user-defined meta:name="OVERHEIDop.woonplaats">Sumar</meta:user-defined>
    <meta:user-defined meta:name="OVERHEIDop.straatnaam">Dr. Prins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635 576842</meta:user-defined>
    <meta:user-defined meta:name="OVERHEIDop.versieInformatie"/>
  </office:meta>
</office:document-meta>
</file>