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ngersweg 102 te Oentsjerk, onderhoud boom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102 te Oentsjerk</text:p>
            <text:p text:style-name="common-al">Z-HZ_WABO-2015-1019    Olo: 2001569</text:p>
            <text:p text:style-name="common-al">onderhoud boomwal</text:p>
            <text:p text:style-name="common-al"/>
            <text:p text:style-name="last-al">Datum ontvangst: 0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8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8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8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ngersweg 102 te Oentsjerk, onderhoud boom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87</meta:user-defined>
    <meta:user-defined meta:name="OVERHEIDop.GmbID/DC.identifier">gmb-2015-948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J 102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96 585887</meta:user-defined>
    <meta:user-defined meta:name="OVERHEIDop.versieInformatie"/>
  </office:meta>
</office:document-meta>
</file>