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van het bestemmingsplan Oosterpark 89 (2015, nr. 197/89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197/894</text:p>
            <text:p text:style-name="common-al">Publicatiedatum 2 oktober 2015</text:p>
            <text:p text:style-name="common-al">Agendapunt 21</text:p>
            <text:p text:style-name="common-al">Datum besluit B&amp;W 1 september 2015</text:p>
            <text:p text:style-name="common-al"> Onderwerp </text:p>
            <text:p text:style-name="common-al"> Vaststellen van het bestemmingsplan Oosterpark 89</text:p>
            <text:p text:style-name="common-al"> De gemeenteraad van Amsterdam</text:p>
            <text:p text:style-name="common-al">Gezien de voordracht van burgemeester en wethouders (Gemeenteblad afd. 1, nr. 894),</text:p>
            <text:p text:style-name="common-al">Besluit:</text:p>
            <text:list text:style-name="id1-3-2-2-1-11">
              <text:list-item text:style-override="id1-3-2-2-1-11-1">
                <text:number>1.</text:number>
                <text:p text:style-name="al">het bestemmingsplan Oosterpark 89 bestaande uit de verbeelding en regels en vergezeld van een toelichting met identificatienummer NL.IMRO.0363.M1501BPSTD-VG01 in elektronische en analoge vorm, ongewijzigd ten opzichte van het ontwerpbestemmingsplan vast te stellen, waarbij voor de locatie van de geometrische planobjecten gebruik gemaakt is van een ondergrond welke ontleend is aan de Grootschalige Basiskaart Amsterdam, versie d.d. 13 januari 2015;</text:p>
              </text:list-item>
              <text:list-item text:style-override="id1-3-2-2-1-11-2">
                <text:number>2.</text:number>
                <text:p text:style-name="al">tot geheimhouding van bijlage 2 Planschaderisicoanalyse (ter inzage gelegde stukken) op grond van artikel 10, tweede lid, onder b Wet openbaarheid bestuur en op grond van artikel 86 Gemeentewet (Economische of financiële belangen van de gemeente).</text:p>
              </text:list-item>
            </text:list>
            <text:p text:style-name="common-al">Aldus besloten door de gemeenteraad voornoemd</text:p>
            <text:p text:style-name="common-al">in zijn vergadering op 30 september 2015.</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488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8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8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het bestemmingsplan Oosterpark 89 (2015, nr. 197/8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85</meta:user-defined>
    <meta:user-defined meta:name="OVERHEIDop.GmbID/DC.identifier">gmb-2015-94885</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Plannen | ruimtelijk</meta:user-defined>
    <meta:user-defined meta:name="OVERHEID.Gemeente/DCTERMS.publisher">Amsterdam</meta:user-defined>
    <meta:user-defined meta:name="OVERHEIDop.externeBijlage">exb-2015-26977</meta:user-defined>
    <meta:user-defined meta:name="OVERHEIDop.externeBijlage">exb-2015-26978</meta:user-defined>
    <meta:user-defined meta:name="OVERHEIDop.externeBijlage">exb-2015-26979</meta:user-defined>
    <meta:user-defined meta:name="OVERHEIDop.externeBijlage">exb-2015-26980</meta:user-defined>
    <meta:user-defined meta:name="OVERHEID.Gemeente/DC.spatial">Amsterdam</meta:user-defined>
    <meta:user-defined meta:name="OVERHEIDop.versieInformatie"/>
  </office:meta>
</office:document-meta>
</file>