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plaatsen van een tuinberging/overkapping op het perceel Rijksstraatweg 16 te Noardburgum. Olo: 1996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tuinberging/overkapping op het perceel Rijksstraatweg 16 te Noardburgum<text:span text:style-name="nadrukvet"/></text:p>
              </text:list-item>
            </text:list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15 oktober 2015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tuinberging/overkapping op het perceel Rijksstraatweg 16 te Noardburgum. Olo: 1996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84</meta:user-defined>
    <meta:user-defined meta:name="OVERHEIDop.GmbID/DC.identifier">gmb-2015-948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DT 16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55 581671</meta:user-defined>
    <meta:user-defined meta:name="OVERHEIDop.versieInformatie"/>
  </office:meta>
</office:document-meta>
</file>