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Jacob Catsstraat 1, tijdelijke huisvesting schoo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Jacob Catsstraat 1</text:span>
            <text:span text:style-name="nadrukvet"/>
            <text:span text:style-name="nadrukvet"> – </text:span>voor het bouwen van tijdelijke onderwijshuisvesting voor een periode van vijf jaar, verzonden op 9 oktober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94881</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881</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881</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Jacob Catsstraat 1, tijdelijke huisvesting schoo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4881</meta:user-defined>
    <meta:user-defined meta:name="OVERHEIDop.GmbID/DC.identifier">gmb-2015-94881</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23AE 1</meta:user-defined>
    <meta:user-defined meta:name="OVERHEIDop.woonplaats">Zwolle</meta:user-defined>
    <meta:user-defined meta:name="OVERHEIDop.straatnaam">Jacob Catsstraat</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4210 503302</meta:user-defined>
    <meta:user-defined meta:name="OVERHEIDop.versieInformatie"/>
  </office:meta>
</office:document-meta>
</file>