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Pôllesingel 2 te Hurdegaryp wijziging bestemming Villa Nova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ôllesingel 2 te Hurdegaryp</text:p>
            <text:p text:style-name="common-al">Z-HZ_WABO-2015-0963    Olo: 1973699</text:p>
            <text:p text:style-name="common-al">wijziging bestemming Villa Nova Hurdegaryp</text:p>
            <text:p text:style-name="common-al"/>
            <text:p text:style-name="common-al">Datum ontvangst: 16 september 2015</text:p>
            <text:p text:style-name="common-al">Datum besluit: 12 okto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4877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7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7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Pôllesingel 2 te Hurdegaryp wijziging bestemming Villa Nova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77</meta:user-defined>
    <meta:user-defined meta:name="OVERHEIDop.GmbID/DC.identifier">gmb-2015-9487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DN 2</meta:user-defined>
    <meta:user-defined meta:name="OVERHEIDop.woonplaats">Hurdegaryp</meta:user-defined>
    <meta:user-defined meta:name="OVERHEIDop.straatnaam">Pôllesinge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2540 581474</meta:user-defined>
    <meta:user-defined meta:name="OVERHEIDop.versieInformatie"/>
  </office:meta>
</office:document-meta>
</file>