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Mentinkweg t.o. nr.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entinkweg t.o. nr. 1</text:p>
            <text:p text:style-name="common-al">Voor: aanleggen retentiegebied met stuw en duiker, datum besluit 08-10-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4876</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76</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76</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entinkweg t.o. nr.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4876</meta:user-defined>
    <meta:user-defined meta:name="OVERHEIDop.GmbID/DC.identifier">gmb-2015-94876</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GA 1</meta:user-defined>
    <meta:user-defined meta:name="OVERHEIDop.woonplaats">Winterswijk</meta:user-defined>
    <meta:user-defined meta:name="OVERHEIDop.straatnaam">Mentink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154 443666</meta:user-defined>
    <meta:user-defined meta:name="OVERHEIDop.versieInformatie"/>
  </office:meta>
</office:document-meta>
</file>