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onnikenweg  te Burgum vervangen van het bestaande poldergemaal Burgum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ikenweg  te Burgum</text:p>
            <text:p text:style-name="common-al">Z-HZ_WABO-2015-1015    Olo: 1930507</text:p>
            <text:p text:style-name="common-al">vervangen van het bestaande poldergemaal Burgum-west</text:p>
            <text:p text:style-name="common-al"/>
            <text:p text:style-name="last-al">Datum ontvangst: 05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7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7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7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onnikenweg  te Burgum vervangen van het bestaande poldergemaal Burgum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74</meta:user-defined>
    <meta:user-defined meta:name="OVERHEIDop.GmbID/DC.identifier">gmb-2015-9487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B 3</meta:user-defined>
    <meta:user-defined meta:name="OVERHEIDop.woonplaats">Burgum</meta:user-defined>
    <meta:user-defined meta:name="OVERHEIDop.straatnaam">Monnik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007 578500</meta:user-defined>
    <meta:user-defined meta:name="OVERHEIDop.versieInformatie"/>
  </office:meta>
</office:document-meta>
</file>