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nemen van de stand van zaken van het damhertenbeheer in de Amsterdamse Waterleidingduinen (2015, nr. 213/9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A</text:p>
            <text:p text:style-name="common-al">Nummer 213/916</text:p>
            <text:p text:style-name="common-al">Publicatiedatum 9 oktober 2015</text:p>
            <text:p text:style-name="common-al">Agendapunt 11A</text:p>
            <text:p text:style-name="common-al">Datum besluit B&amp;W 2 juni 2015</text:p>
            <text:p text:style-name="common-al"> Onderwerp </text:p>
            <text:p text:style-name="common-al"> Kennisnemen van de stand van zaken van het damhertenbeheer in de Amsterdamse Waterleidingduinen</text:p>
            <text:p text:style-name="common-al"> De gemeenteraad van Amsterdam</text:p>
            <text:p text:style-name="common-al">Gezien de voordracht van burgemeester en wethouders van 2 juni 2015 (Gemeenteblad afd. 1, nr. 916),</text:p>
            <text:p text:style-name="common-al">Besluit:</text:p>
            <text:p text:style-name="common-al">I.kennis te nemen van de bijgevoegde rapportage ‘Damherten in de Amsterdamse Waterleidingduinen, een overzicht’. De rapportage is op verzoek van de commissie Financiën opgesteld en bevat als belangrijkste punten:</text:p>
            <text:p text:style-name="common-al">• De populatie damherten in de Amsterdamse Waterleidingduinen (AWD) groeit nog steeds met gemiddeld 20% per jaar; in 2015 zijn er 3008 damherten geteld;</text:p>
            <text:p text:style-name="common-al">• De gerealiseerde maatregelen hebben vooral effect buiten het leefgebied en hebben geen effect binnen de AWD;</text:p>
            <text:p text:style-name="common-al">• De gerealiseerde maatregelen hebben geleid tot een verbetering van de verkeersveiligheid in de gebieden in de directe omgeving van de AWD en een afname van de landbouwschade en de overlast in de hele regio;</text:p>
            <text:p text:style-name="common-al">• Het risico op een grote wintersterfte neemt toe door de forse groei van de populatie;</text:p>
            <text:p text:style-name="common-al">• De biodiversiteit lijdt schade onder de graasdruk van damherten. Met name de bosverjonging staat onder grote druk alsmede insecten (vlinders, bijen) door het gebrek aan bloeiende planten;</text:p>
            <text:p text:style-name="common-al">• De alternatieven voor actief beheer zijn op haalbaarheid beoordeeld, maar blijken niet toepasbaar te zijn in de AWD om de damhertenpopulatie in omvang terug te brengen;</text:p>
            <text:p text:style-name="common-al">II kennis te nemen van de voorgenomen planning van de Faunabeheereenheden en de provincies Noord- en Zuid-Holland om uiterlijk op 1 januari 2016 het nieuwe Faunabeheerplan damhert 2016-2021 gereed te hebben en de ontheffing voor actief beheer van de damhertenpopulatie in het totale leefgebied te verlenen, die conform het collegebesluit van 20 augustus 2013 door Waternet en de andere natuurbeheerders in de regio is aangevraagd;</text:p>
            <text:p text:style-name="common-al">III kennis te nemen van de bijgevoegde brief d.d. 25 augustus 2015 van wethouder Kock aan de commissie Financiën, waarin wordt ingegaan op de resultaten van de laatste onderzoeken naar de biodiversiteit en diverse overige vragen die bij de bespreking van dit onderwerp in de vergadering van de commissie Financiën op 25 juni 2015 zijn gesteld.</text:p>
            <text:p text:style-name="common-al"> Aldus besloten door de gemeenteraad voornoemd</text:p>
            <text:p text:style-name="common-al"> in zijn vergadering op 30 september 2015.</text:p>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9487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7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7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nemen van de stand van zaken van het damhertenbeheer in de Amsterdamse Waterleidingduinen (2015, nr. 213/9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871</meta:user-defined>
    <meta:user-defined meta:name="OVERHEIDop.GmbID/DC.identifier">gmb-2015-94871</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012NP 2</meta:user-defined>
    <meta:user-defined meta:name="OVERHEIDop.woonplaats">Amsterdam</meta:user-defined>
    <meta:user-defined meta:name="OVERHEIDop.straatnaam">Dam</meta:user-defined>
    <meta:user-defined meta:name="OVERHEID.Gemeente/OVERHEID.authority">Amsterdam</meta:user-defined>
    <meta:user-defined meta:name="OVERHEIDgvop.Informatietype/DC.type">Overige overheidsinformatie</meta:user-defined>
    <meta:user-defined meta:name="OVERHEID.Gemeente/DCTERMS.publisher">Amsterdam</meta:user-defined>
    <meta:user-defined meta:name="OVERHEID.EPSG28992/DC.spatial">121344 487385</meta:user-defined>
    <meta:user-defined meta:name="OVERHEIDop.versieInformatie"/>
  </office:meta>
</office:document-meta>
</file>