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It Diel 22 Oentsjerk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t Diel 22 Oentsjerk</text:p>
            <text:p text:style-name="common-al">Z-HZ_WABO-2015-0952    Olo: 1935163</text:p>
            <text:p text:style-name="common-al">Nieuwbouw woning</text:p>
            <text:p text:style-name="common-al"/>
            <text:p text:style-name="common-al">Datum ontvangst: 14 september 2015</text:p>
            <text:p text:style-name="common-al">Datum besluit: 06 oktober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4870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70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It Diel 22 Oentsjerk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70</meta:user-defined>
    <meta:user-defined meta:name="OVERHEIDop.GmbID/DC.identifier">gmb-2015-948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2HS</meta:user-defined>
    <meta:user-defined meta:name="OVERHEIDop.woonplaats">Oentsjerk</meta:user-defined>
    <meta:user-defined meta:name="OVERHEIDop.straatnaam">It Diel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9599 584805</meta:user-defined>
    <meta:user-defined meta:name="OVERHEIDop.versieInformatie"/>
  </office:meta>
</office:document-meta>
</file>