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inkeltijden gemeente Ass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de wet: de Winkeltijdenwet;</text:p>
              </text:list-item>
              <text:list-item text:style-override="id1-3-2-2-2-3-2">
                <text:number>b.</text:number>
                <text:p text:style-name="al">college: college van burgemeester en wethouders;</text:p>
              </text:list-item>
              <text:list-item text:style-override="id1-3-2-2-2-3-3">
                <text:number>c.</text:number>
                <text:p text:style-name="al">merchandise: producten waarmee de populariteit van een merk of van bekende personen (zoals sporthelden) commercieel wordt geëxploiteerd;</text:p>
              </text:list-item>
              <text:list-item text:style-override="id1-3-2-2-2-3-4">
                <text:number>d.</text:number>
                <text:p text:style-name="al">werkdagen: maandag tot en met zaterdag;</text:p>
              </text:list-item>
              <text:list-item text:style-override="id1-3-2-2-2-3-5">
                <text:number>e.</text:number>
                <text:p text:style-name="al">winkel: een winkel als bedoeld in artikel 1 van de wet.</text:p>
              </text:list-item>
            </text:list>
          </text:section>
          <text:section text:name="artikel_id1-3-2-2-3" text:style-name="artikel">
            <text:p text:style-name="artikel_kop_titel"><text:span text:style-name="artikel_kop_label">Artikel</text:span> <text:span text:style-name="artikel_kop_nr">2.</text:span> Zon- en feestdagenregeling</text:p>
            <text:p text:style-name="al">Van het verbod vervat in artikel 2, eerste lid, onder a en b. van de wet, geldt een algemene vrijstelling van 12 uur tot 18 uur. </text:p>
          </text:section>
          <text:section text:name="artikel_id1-3-2-2-4" text:style-name="artikel">
            <text:p text:style-name="artikel_kop_titel"><text:span text:style-name="artikel_kop_label">Artikel</text:span> <text:span text:style-name="artikel_kop_nr">3.</text:span> Ontheffing voor afzonderlijke situaties</text:p>
            <text:p text:style-name="al">Het college kan ontheffing verlenen van de in artikel 2 van de wet vervatte verboden, voor zover deze betrekking hebben op werkdagen, ten behoeve van:</text:p>
            <text:list text:style-name="id1-3-2-2-4-3">
              <text:list-item text:style-override="id1-3-2-2-4-3-1">
                <text:number>a.</text:number>
                <text:p text:style-name="al">bijzondere gelegenheden van tijdelijke aard;</text:p>
              </text:list-item>
              <text:list-item text:style-override="id1-3-2-2-4-3-2">
                <text:number>b.</text:number>
                <text:p text:style-name="al">het uitstallen van goederen.</text:p>
              </text:list-item>
            </text:list>
          </text:section>
          <text:section text:name="artikel_id1-3-2-2-5" text:style-name="artikel">
            <text:p text:style-name="artikel_kop_titel"><text:span text:style-name="artikel_kop_label">Artikel</text:span> <text:span text:style-name="artikel_kop_nr">4.</text:span> Voorwaarden en beperkingen ontheffingen</text:p>
            <text:p text:style-name="al">Aan een ontheffing als bedoeld in het derde artikel kan het college voorschriften, beperkingen of voorwaarden verbinden ter bescherming van de belangen die de Wet beoogt te beschermen.</text:p>
          </text:section>
          <text:section text:name="artikel_id1-3-2-2-6" text:style-name="artikel">
            <text:p text:style-name="artikel_kop_titel"><text:span text:style-name="artikel_kop_label">Artikel</text:span> <text:span text:style-name="artikel_kop_nr">5.</text:span> Weigeringsgrond</text:p>
            <text:p text:style-name="al">Het college weigert de ontheffing als naar zijn oordeel de woon- en leefsituatie of de openbare orde in de omgeving van de winkel op ontoelaatbare wijze nadelig wordt beïnvloed.</text:p>
          </text:section>
          <text:section text:name="artikel_id1-3-2-2-7" text:style-name="artikel">
            <text:p text:style-name="artikel_kop_titel"><text:span text:style-name="artikel_kop_label">Artikel</text:span> <text:span text:style-name="artikel_kop_nr">6.</text:span> Intrekken of wijzigen van de ontheffing</text:p>
            <text:p text:style-name="al">Het college van burgemeester en wethouders kan een ontheffing intrekken of wijzigen als:</text:p>
            <text:list text:style-name="id1-3-2-2-7-3">
              <text:list-item text:style-override="id1-3-2-2-7-3-1">
                <text:number>a.</text:number>
                <text:p text:style-name="al">de aanvrager onjuiste of onvolledige gegevens heeft verstrekt;</text:p>
              </text:list-item>
              <text:list-item text:style-override="id1-3-2-2-7-3-2">
                <text:number>b.</text:number>
                <text:p text:style-name="al">op grond van een verandering van de omstandigheden of inzichten die zijn opgetreden na het verlenen van de ontheffing, intrekking of wijziging noodzakelijk maakt door het belang of de belangen ter bescherming waarvan de ontheffing is vereist;</text:p>
              </text:list-item>
              <text:list-item text:style-override="id1-3-2-2-7-3-3">
                <text:number>c.</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7-3-4">
                <text:number>d.</text:number>
                <text:p text:style-name="al">de aan de ontheffing verbonden voorschriften en beperkingen niet zijn of worden nagekomen;</text:p>
              </text:list-item>
              <text:list-item text:style-override="id1-3-2-2-7-3-5">
                <text:number>e.</text:number>
                <text:p text:style-name="al">van de ontheffing geen gebruik wordt gemaakt binnen daarin gestelde termijn of, bij gebreken van een dergelijke termijn, binnen een redelijke termijn;</text:p>
              </text:list-item>
              <text:list-item text:style-override="id1-3-2-2-7-3-6">
                <text:number>f.</text:number>
                <text:p text:style-name="al">de houder dit verzoekt.</text:p>
              </text:list-item>
            </text:list>
          </text:section>
          <text:section text:name="artikel_id1-3-2-2-8" text:style-name="artikel">
            <text:p text:style-name="artikel_kop_titel"><text:span text:style-name="artikel_kop_label">Artikel</text:span> <text:span text:style-name="artikel_kop_nr">7.</text:span> Vrijstelling voor bepaalde winkels</text:p>
            <text:p text:style-name="al">Van de in artikel 2, eerste lid, van de wet vervatte verboden geldt vrijstelling voor:</text:p>
            <text:list text:style-name="id1-3-2-2-8-3">
              <text:list-item text:style-override="id1-3-2-2-8-3-1">
                <text:number>a.</text:number>
                <text:p text:style-name="al">museumwinkels;</text:p>
              </text:list-item>
              <text:list-item text:style-override="id1-3-2-2-8-3-2">
                <text:number>b.</text:number>
                <text:p text:style-name="al">winkels bij tankstations;</text:p>
              </text:list-item>
              <text:list-item text:style-override="id1-3-2-2-8-3-3">
                <text:number>c.</text:number>
                <text:p text:style-name="al">winkels, waar uitsluitend maaltijden, voor directe consumptie geschikte eetwaren, alcoholvrije dranken en, door middel van een automaat, goederen ten verkoop worden aangeboden;</text:p>
              </text:list-item>
              <text:list-item text:style-override="id1-3-2-2-8-3-4">
                <text:number>d.</text:number>
                <text:p text:style-name="al">winkels voor verhuur van voorbespeelde beelddragers;</text:p>
              </text:list-item>
              <text:list-item text:style-override="id1-3-2-2-8-3-5">
                <text:number>e.</text:number>
                <text:p text:style-name="al">winkels waar uitsluitend of hoofdzakelijk bloemen en planten worden verkocht en die zijn gelegen op een afstand van ten hoogste 100 meter van de publieksingang van een begraafplaats, gedurende de openingstijden van die begraafplaats.</text:p>
              </text:list-item>
            </text:list>
          </text:section>
          <text:section text:name="artikel_id1-3-2-2-9" text:style-name="artikel">
            <text:p text:style-name="artikel_kop_titel"><text:span text:style-name="artikel_kop_label">Artikel</text:span> <text:span text:style-name="artikel_kop_nr">8.</text:span> Uitzonderingsbepaling verboden</text:p>
            <text:p text:style-name="al">De verboden, vervat in artikel 2, eerste lid, van de wet gelden niet:</text:p>
            <text:p text:style-name="al">Tussen 22.00 en 05.00 uur op de donderdag, vrijdag en zaterdag voorafgaand aan de laatste zondag in juni voor winkels, niet zijnde een supermarkt, waar uitsluitend of in hoofdzaak, ook buiten de TT-nacht, etenswaren en merchandise worden verkocht , waarbij uitsluitend de verkoop van deze goederen is toegestaan mits niet verpakt in glas of blik.</text:p>
          </text:section>
          <text:section text:name="artikel_id1-3-2-2-10" text:style-name="artikel">
            <text:p text:style-name="artikel_kop_titel"><text:span text:style-name="artikel_kop_label">Artikel</text:span> <text:span text:style-name="artikel_kop_nr">9.</text:span> Toezicht en handhaving</text:p>
            <text:p text:style-name="al">Met het toezicht op de naleving van het bepaalde bij of krachtens deze verordening zijn belast de door het college aangewezen toezichthouders.</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op de eerste dag na die van de bekendmaking.</text:p>
              </text:list-item>
              <text:list-item text:style-override="id1-3-2-2-11-2-2">
                <text:number>2.</text:number>
                <text:p text:style-name="al">De "Verordening winkeltijden gemeente Assen”, laatst gewijzigd 12 maart 2014, wordt ingetrokken.</text:p>
              </text:list-item>
            </text:list>
            <text:p text:style-name="al">Aldus vastgesteld in de openbare vergadering van 1 oktober 2015</text:p>
            <text:list text:style-name="id1-3-2-2-11-4">
              <text:list-item text:style-override="id1-3-2-2-11-4-1">
                <text:number>M.</text:number>
                <text:p text:style-name="al">Out , voorzitter</text:p>
              </text:list-item>
              <text:list-item text:style-override="id1-3-2-2-11-4-2">
                <text:number>T.</text:number>
                <text:p text:style-name="al">Dijkstra, secretaris</text:p>
              </text:list-item>
            </text:list>
            <text:p text:style-name="al">
            <text:span text:style-name="nadrukvet"/>
          </text:p>
            <text:p text:style-name="al">
            <text:span text:style-name="nadrukvet"/>
          </text:p>
            <text:p text:style-name="al">
            <text:span text:style-name="nadrukvet">Artikelsgewijze toelichting verordening winkeltijden gemeente Assen </text:span>
          </text:p>
            <text:p text:style-name="al">Artikel 1. Begripsbepalingen </text:p>
            <text:p text:style-name="al">Dit artikel spreekt voor zich.</text:p>
            <text:p text:style-name="al">Artikel 2. Zon-en feestdagenregeling</text:p>
            <text:p text:style-name="al">Op 28 mei 2013 heeft de Eerste Kamer ingestemd met een initiatiefwet tot wijziging van de Winkeltijdenwet. Op grond van de gewijzigde Winkeltijdenwet blijven de wettelijke verboden om winkels op zon-, feestdagen en op werkdagen voor 6 uur en na 22 uur open te stellen, op zichzelf bestaan. Gemeenten kunnen na de wetswijziging echter zelf bepalen of – en in hoeverre – zij vrijstelling of ontheffing verlenen van deze verboden. De uitzonderingsbepalingen daarvoor, zoals de toerismebepaling en de avondwinkelbepaling, zijn hiermee vervallen.</text:p>
            <text:p text:style-name="al">De met betrekking tot deze verordening meest relevante bepalingen van de Wtw, de artikelen 2 en 3, luiden als volgt:</text:p>
          </text:section>
          <text:section text:name="artikel_id1-3-2-2-12" text:style-name="artikel">
            <text:p text:style-name="artikel_kop_titel"><text:span text:style-name="artikel_kop_label">Artikel</text:span> <text:span text:style-name="artikel_kop_nr">2</text:span> </text:p>
            <text:list text:style-name="id1-3-2-2-12-2">
              <text:list-item text:style-override="id1-3-2-2-12-2">
                <text:number>1.</text:number>
                <text:p text:style-name="al">Het is verboden een winkel voor het publiek geopend te hebben:</text:p>
                <text:list text:style-name="id1-3-2-2-12-2-3">
                  <text:list-item text:style-override="id1-3-2-2-12-2-3-1">
                    <text:number>a.</text:number>
                    <text:p text:style-name="al">op zondag;</text:p>
                  </text:list-item>
                  <text:list-item text:style-override="id1-3-2-2-12-2-3-2">
                    <text:number>b.</text:number>
                    <text:p text:style-name="al">op Nieuwjaarsdag, op Goede Vrijdag na 19 uur, op tweede Paasdag, op Hemelvaartsdag, op tweede Pinksterdag, op 24 december na 19 uur, op eerste en tweede Kerstdag en op 4 mei na 19 uur;</text:p>
                  </text:list-item>
                  <text:list-item text:style-override="id1-3-2-2-12-2-3-3">
                    <text:number>c.</text:number>
                    <text:p text:style-name="al">op werkdagen voor 6 uur en na 22 uur.</text:p>
                  </text:list-item>
                </text:list>
              </text:list-item>
              <text:list-item text:style-override="id1-3-2-2-12-3">
                <text:number>2.</text:number>
                <text:p text:style-name="al">Het is voorts verboden op de in het eerste lid bedoelde dagen en tijden in de uitoefening van een bedrijf, anders dan in een winkel, goederen te koop aan te bieden of te verkopen aan en in rechtstreekse aanraking met particulieren.</text:p>
              </text:list-item>
            </text:list>
          </text:section>
          <text:section text:name="artikel_id1-3-2-2-13" text:style-name="artikel">
            <text:p text:style-name="artikel_kop_titel"><text:span text:style-name="artikel_kop_label">Artikel</text:span> <text:span text:style-name="artikel_kop_nr">3</text:span> </text:p>
            <text:list text:style-name="id1-3-2-2-13-2">
              <text:list-item text:style-override="id1-3-2-2-13-2-1">
                <text:number>1.</text:number>
                <text:p text:style-name="al">De gemeenteraad kan bij verordening vrijstelling verlenen van de in artikel 2 vervatte verboden.</text:p>
              </text:list-item>
              <text:list-item text:style-override="id1-3-2-2-13-2-2">
                <text:number>2.</text:number>
                <text:p text:style-name="al">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text:p>
              </text:list-item>
              <text:list-item text:style-override="id1-3-2-2-13-2-3">
                <text:number>3.</text:number>
                <text:p text:style-name="al">De vrijstellingen en ontheffingen kunnen onder beperkingen worden verleend. Aan de vrijstellingen en ontheffingen kunnen voorschriften worden verbonden.</text:p>
              </text:list-item>
            </text:list>
            <text:p text:style-name="al">In deze verordening heeft de bevoegdheid genoemd in artikel 2 de invulling gekregen van een algemene vrijstelling op zon-en feestdagen tussen 12.00 uur en 18.00 uur.</text:p>
            <text:p text:style-name="al">Artikel 3. Ontheffing voor afzonderlijke situaties</text:p>
            <text:p text:style-name="al">Het college kan ontheffing verlenen in situaties genoemd onder a en b. In de regel gaat het dan om bijzondere openingsuren om de verkoop van (nieuwe) artikelen extra allure mee te geven door verkoop hiervan op bijzondere tijdstippen te laten plaatsvinden. Te denken valt aan de verkoop van elektronica waarvoor buitengewone belangstelling bestaat.</text:p>
            <text:p text:style-name="al">Artikel 4. Voorwaarden en beperkingen ontheffingen </text:p>
            <text:p text:style-name="al">Dit artikel creëert de mogelijk voor het college om aan een ontheffing als bedoeld in artikel 3 bijzondere voorschriften te verbinden mits het opening betreft op werkdagen. Deze voorschriften moeten dan wel liggen in de sfeer van de belangen die de wet beoogt te beschermen. </text:p>
            <text:p text:style-name="al">Artikel 5. Weigeringsgrond</text:p>
            <text:p text:style-name="al">Het college kan per geval beoordelen of gevraagde ontheffing al dan niet leidt tot problemen in de sfeer van de openbare orde en veiligheid. De situatie is ter beoordeling van het college.</text:p>
            <text:p text:style-name="al">Artikel 6.Intrekken of wijzigen van de ontheffing</text:p>
            <text:p text:style-name="al">Omdat een ontheffing opening van een winkel mogelijk maakt en er op bijzondere tijdstippen bijzondere verkoopevenementen kunnen worden gehouden heeft het college als bevoegd orgaan ook instrumenten nodig om in geval van ongewenste gevolgen voor de openbare orde om een ontheffing te kunnen weigeren of te voorzien van gewijzigde voorwaarden. Dit artikel voorziet hierin.</text:p>
            <text:p text:style-name="al">Artikel 7.Vrijstelling voor bepaalde winkels</text:p>
            <text:p text:style-name="al">De bepalingen in artikel 2 van de wet zijn generiek van aard. De bevoegdheid van gemeenten is met het vaststellen van de nieuwe Winkeltijdenwet zo ruim dat zowel algehele handhaving van de verboden als het volledig terzijde stellen daarvan tot de mogelijkheden behoort. Hetzelfde geldt voor alle opties die daartussen zitten.</text:p>
            <text:p text:style-name="al">Voor genoemde winkels geldt al sinds jaar en dag een bijzondere positie of kan een bijzondere positie aan worden toegekend wegens de aard van de verkoopactiviteit als het gaat om openingstijden. Daarom wordt voor deze winkel een uitzondering in deze verordening opgenomen.</text:p>
            <text:p text:style-name="al">Artikel 8. Uitzonderingsbepaling verboden</text:p>
            <text:p text:style-name="al">De bevoegdheid van het college is ruim zoals vermeld bij de toelichting van het vorige artikel. Ook voor lokale evenementen waar het voor de hand ligt dat winkels buiten de normale openingstijden geopend zijn behoort tot de mogelijkheden om een vrijstelling voor te creëren. Dit artikel regelt de afwijkende openingstijden ten tijde van de TT-week.</text:p>
            <text:p text:style-name="al">Artikel 9. Dit artikel spreekt voor zich.</text:p>
            <text:p text:style-name="al">Artikel 10. Dit artikel spreekt voor zich.</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
                      Nr. 9486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6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6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inkeltijden gemeente Ass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863</meta:user-defined>
    <meta:user-defined meta:name="OVERHEIDop.GmbID/DC.identifier">gmb-2015-94863</meta:user-defined>
    <meta:user-defined meta:name="OVERHEID.Gemeente/DC.creator">Ass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ssen</meta:user-defined>
    <meta:user-defined meta:name="OVERHEIDgvop.Informatietype/DC.type">Verordeningen</meta:user-defined>
    <meta:user-defined meta:name="OVERHEID.Gemeente/DCTERMS.publisher">Assen</meta:user-defined>
    <meta:user-defined meta:name="OVERHEID.Gemeente/DC.spatial">Assen</meta:user-defined>
    <meta:user-defined meta:name="OVERHEIDop.versieInformatie"/>
  </office:meta>
</office:document-meta>
</file>